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punctuation-wrap="hanging"/>
    </style:style>
    <style:style style:name="P3" style:family="paragraph" style:parent-style-name="Standard">
      <style:text-properties fo:font-size="18pt" style:font-size-asian="18pt" style:font-size-complex="18pt"/>
    </style:style>
    <style:style style:name="P4" style:family="paragraph" style:parent-style-name="Standard">
      <style:paragraph-properties fo:text-align="justify" style:justify-single-word="false"/>
      <style:text-properties fo:font-size="18pt" style:font-size-asian="18pt" style:font-size-complex="18pt"/>
    </style:style>
    <style:style style:name="P5" style:family="paragraph" style:parent-style-name="Standard">
      <style:paragraph-properties fo:text-align="justify" style:justify-single-word="false" fo:orphans="0" fo:widows="0" style:punctuation-wrap="hanging"/>
      <style:text-properties fo:font-size="18pt" fo:language="es" fo:country="ES" style:letter-kerning="true" style:font-size-asian="18pt" style:language-asian="es" style:country-asian="ES" style:font-size-complex="18pt"/>
    </style:style>
    <style:style style:name="P6" style:family="paragraph" style:parent-style-name="Standard">
      <style:paragraph-properties fo:text-align="justify" style:justify-single-word="false" fo:orphans="0" fo:widows="0" style:punctuation-wrap="hanging"/>
      <style:text-properties fo:font-size="18pt" fo:language="es" fo:country="AR" style:letter-kerning="true" style:font-size-asian="18pt" style:language-asian="es" style:country-asian="ES" style:font-size-complex="18pt"/>
    </style:style>
    <style:style style:name="P7" style:family="paragraph" style:parent-style-name="Standard">
      <style:paragraph-properties fo:text-align="justify" style:justify-single-word="false" fo:orphans="0" fo:widows="0" style:punctuation-wrap="hanging"/>
      <style:text-properties fo:font-size="18pt" fo:language="es" fo:country="MX" style:letter-kerning="true" style:font-size-asian="18pt" style:language-asian="es" style:country-asian="ES" style:font-size-complex="18pt"/>
    </style:style>
    <style:style style:name="P8" style:family="paragraph" style:parent-style-name="Standard">
      <style:paragraph-properties fo:text-align="justify" style:justify-single-word="false"/>
      <style:text-properties fo:color="#333333" fo:font-size="18pt" style:font-size-asian="18pt" style:font-size-complex="18pt"/>
    </style:style>
    <style:style style:name="P9" style:family="paragraph" style:parent-style-name="Standard" style:master-page-name="Standard">
      <style:paragraph-properties fo:text-align="justify" style:justify-single-word="false" style:page-number="auto"/>
    </style:style>
    <style:style style:name="P10" style:family="paragraph" style:parent-style-name="Text_20_body">
      <style:paragraph-properties style:line-height-at-least="0.423cm" fo:text-align="justify" style:justify-single-word="false"/>
    </style:style>
    <style:style style:name="T1" style:family="text">
      <style:text-properties fo:font-size="18pt" style:font-size-asian="18pt" style:font-size-complex="18pt"/>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8pt" style:letter-kerning="true" style:font-size-asian="18pt" style:language-asian="es" style:country-asian="ES" style:font-size-complex="18pt"/>
    </style:style>
    <style:style style:name="T4" style:family="text">
      <style:text-properties fo:font-size="18pt" fo:language="es" fo:country="ES" style:letter-kerning="true" style:font-size-asian="18pt" style:language-asian="es" style:country-asian="ES" style:font-size-complex="18pt"/>
    </style:style>
    <style:style style:name="T5" style:family="text">
      <style:text-properties fo:font-size="18pt" fo:language="es" fo:country="AR" style:letter-kerning="true" style:font-size-asian="18pt" style:language-asian="es" style:country-asian="ES" style:font-size-complex="18pt"/>
    </style:style>
    <style:style style:name="T6" style:family="text">
      <style:text-properties fo:font-size="18pt" fo:language="es" fo:country="MX" style:letter-kerning="true" style:font-size-asian="18pt" style:language-asian="es" style:country-asian="ES" style:font-size-complex="18pt"/>
    </style:style>
    <style:style style:name="T7" style:family="text">
      <style:text-properties fo:font-size="18pt" fo:language="es" fo:country="MX" fo:font-weight="bold" style:letter-kerning="true" style:font-size-asian="18pt" style:language-asian="es" style:country-asian="ES" style:font-weight-asian="bold" style:font-size-complex="18pt" style:font-weight-complex="bold"/>
    </style:style>
    <style:style style:name="T8" style:family="text">
      <style:text-properties fo:font-size="20pt"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Señora presidenta, quiero agradecerle su presencia, aquí, en nuestra provincia para acompañarnos, una vez más, en esta celebración tan significativa para todos los argentinos.</text:span></text:p>
      <text:p text:style-name="P4"/>
      <text:p text:style-name="P1"><text:span text:style-name="T1">El 9 de Julio 1816, hace 196 años, se congregaron en esta ciudad los representantes de las Provincias Unidas del Río de la Plata y sobreponiéndose a las dificultades del momento declararon la independencia de nuestra patria.</text:span></text:p>
      <text:p text:style-name="P4"/>
      <text:p text:style-name="P1"><text:span text:style-name="T1">Creo que la mejor manera de honrar la memoria de este día es siendo fieles al mandato de defensa de la Nación y del pueblo que nuestros próceres nos legaron.</text:span></text:p>
      <text:p text:style-name="P4"/>
      <text:p text:style-name="P1"><text:span text:style-name="T1">En ese sentido, los argentinos podemos sentirnos orgullosos al celebrar este 9 de Julio, ya que desde el gobierno nacional, que Usted conduce, se vienen dando pasos muy importantes en la reafirmación de la soberanía nacional.</text:span></text:p>
      <text:p text:style-name="P4"/>
      <text:p text:style-name="P1"><text:span text:style-name="T1">Nuestra historia nos enseña que sin independencia económica no hay patria libre ni soberana, ni tampoco patria justa. </text:span></text:p>
      <text:p text:style-name="P4"/>
      <text:p text:style-name="P1"><text:span text:style-name="T1">Así lo entiende Usted, señora presidenta, y así lo entendió también el presidente Néstor Kirchner cuando al llegar al gobierno el 25 de Mayo de 2003 retomó la senda de la independencia económica y política de nuestra patria.</text:span></text:p>
      <text:p text:style-name="P4"/>
      <text:p text:style-name="P1"><text:span text:style-name="T1">Recordemos que el presidente Néstor Kirchner, con una acertada estrategia negociadora, logró reducir la deuda externa y liberarnos de las recetas del FMI que impedían nuestro crecimiento y que hoy generan millones de desocupados en Grecia y España. </text:span></text:p>
      <text:p text:style-name="P1"><text:soft-page-break/><text:span text:style-name="T1">Néstor lo sintetizó así en un discurso: “Le pagamos al Fondo, y le dijimos: Chau. Los argentinos vamos a gobernar nuestro destino”.</text:span></text:p>
      <text:p text:style-name="P8"/>
      <text:p text:style-name="P1"><text:span text:style-name="T1">Actualmente, Usted, señora presidenta, continúa y profundiza el camino abierto el 25 de Mayo de 2003, a través de una serie de acciones de gobierno destinadas a garantizar la soberanía política, económica y territorial de nuestra patria.</text:span></text:p>
      <text:p text:style-name="P4"/>
      <text:p text:style-name="P1"><text:span text:style-name="T1">Así lo demuestran hechos recientes como la histórica recuperación de YPF y la defensa irrenunciable de nuestros derechos sobre las Islas Malvinas que viene realizando con firmeza en los foros internacionales.</text:span></text:p>
      <text:p text:style-name="P4"/>
      <text:p text:style-name="P1"><text:span text:style-name="T1">A esto hay que agregar la reforma a la Carta Orgánica del Banco Central que va a permitirnos que las reservas de todos los argentinos estén no sólo para preservar el valor de nuestra moneda sino también para garantizar el desarrollo económico y social de nuestro pueblo. </text:span></text:p>
      <text:p text:style-name="P3"/>
      <text:p text:style-name="Standard"><text:span text:style-name="T1">Estas medidas, como muchas otras adoptadas por Usted, estatización de los fondos de pensiones, asignación universal por hijo, o la nueva ley de medios para citar sólo algunas, significan mejor calidad de vida y mayor democracia para nuestro pueblo.</text:span></text:p>
      <text:p text:style-name="P3"/>
      <text:p text:style-name="Standard"><text:span text:style-name="T1">Nosotros desde nuestro querido Tucumán hemos acompañado desde un primer momento el modelo que puso en marcha Néstor Kirchner y que hoy Usted profundiza, señora presidenta.</text:span></text:p>
      <text:p text:style-name="P3"/>
      <text:p text:style-name="P10"><text:soft-page-break/><text:span text:style-name="T1">Lo hemos hecho, no sólo porque los tucumanos fuimos beneficiados con las nuevas políticas y además recibimos una especial atención y ayuda, tanto de Néstor Kirchner como de Usted, sino, fundamentalmente, porque estamos convencidos del modelo de país propuesto. </text:span></text:p>
      <text:p text:style-name="P10"/>
      <text:p text:style-name="P2"><text:span text:style-name="T3">Gracia a esas</text:span><text:span text:style-name="T4"> políticas nacionales en Tucumán edificamos escuelas, hospitales y Caps; construimos rutas, autopistas y viviendas; y, además, llevamos pavimento, agua y luz, allí donde no había, mejorando la vida de miles y miles de ciudadanos.</text:span></text:p>
      <text:p text:style-name="P5"/>
      <text:p text:style-name="P2"><text:span text:style-name="T5">Voy a mencionar dos datos </text:span><text:span text:style-name="T4">que expresan con claridad la nueva realidad de la provincia.</text:span></text:p>
      <text:p text:style-name="P5"/>
      <text:p text:style-name="P1"><text:span text:style-name="T4">L</text:span><text:span text:style-name="T1">a desocupación bajó del 25% de 2003 al 4% actual, registrando así una cifra histórica en Tucumán. En el mismo período creamos más de 300 mil empleos.</text:span></text:p>
      <text:p text:style-name="P5"/>
      <text:p text:style-name="P2"><text:span text:style-name="T5">Estos números indican, contundentemente, que vamos bien orientados y que hemos mejorado mucho en relación a nuestro punto de partida inicial.</text:span></text:p>
      <text:p text:style-name="P6"/>
      <text:p text:style-name="P2"><text:span text:style-name="T4">Tenemos muy claro que no hay salvación ni salida para ninguna de nuestras provincias por separado, que entre todos debemos apoyar el proyecto nacional, popular y federal que usted conduce. </text:span></text:p>
      <text:p text:style-name="P6"/>
      <text:p text:style-name="P1"><text:span text:style-name="T1">Ahora bien, somos conscientes también que el camino de independencia y justicia que usted ha elegido significa enfrentarse a fuerzas muy poderosas que intentan anteponer sus intereses corporativos a los de la mayoría del pueblo argentino</text:span><text:span text:style-name="T8">.</text:span></text:p>
      <text:p text:style-name="P1"><text:soft-page-break/><text:span text:style-name="T1">Estos intereses corporativos, acostumbrados a imponerle condiciones y lineamientos al poder político, no se resignan a perder sus privilegios y sus posiciones dominantes. </text:span></text:p>
      <text:p text:style-name="P4"/>
      <text:p text:style-name="P1"><text:span text:style-name="T1">Sin embargo, el proceso democratizador en marcha es irreversible y ha puesto fecha de vencimiento a la concentración monopólica que estos sectores usufructuaron durante muchos años. </text:span></text:p>
      <text:p text:style-name="P3"/>
      <text:p text:style-name="Standard"><text:span text:style-name="T1">Al mismo tiempo, señora presidenta, nos toca enfrentar una nueva crisis económica de alcance mundial, que no generamos nosotros, pero cuyos coletazos hemos empezado a sentir.</text:span></text:p>
      <text:p text:style-name="P3"/>
      <text:p text:style-name="Standard"><text:span text:style-name="T1">No tengo dudas que así como fuimos capaces de superar la crisis de 2008-2009, estamos en condiciones de superar la crisis actual, ya que tenemos un Estado nacional fortalecido y las políticas que se necesitan para lograrlo.</text:span></text:p>
      <text:p text:style-name="P3"/>
      <text:p text:style-name="P2"><text:span text:style-name="T6">Al igual que hace tres años, el Estado no ha respondido frente al actual agravamiento económico internacional con medidas de ajuste y recortes salariales sino que, todo lo contrario, ha profundizado las políticas proactivas.</text:span></text:p>
      <text:p text:style-name="P7"/>
      <text:p text:style-name="P2"><text:span text:style-name="T6">En líneas con esas políticas hay otro hecho que hace que arribemos a este 9 de Julio con un especial sentimiento de confianza y esperanza.</text:span></text:p>
      <text:p text:style-name="P7"/>
      <text:p text:style-name="P2"><text:span text:style-name="T6">Me refiero, señora presidenta, al anuncio realizado por Usted del megaplan PRO.CRE.AR que va a permitir en una primera etapa la construcción de 100 mil viviendas. </text:span></text:p>
      <text:p text:style-name="P7"/>
      <text:p text:style-name="P2"><text:soft-page-break/><text:span text:style-name="T6">Este plan de viviendas, que por su envergadura no tiene antecedentes en la historia de nuestro país, no sólo va hacer realidad el sueño de vastos sectores de la población sino que al mismo tiempo va dinamizar la economía y general miles y miles de puestos de trabajo.</text:span></text:p>
      <text:p text:style-name="P7"/>
      <text:p text:style-name="P2"><text:span text:style-name="T6">Se trata de una gran decisión, que no podía ser más oportuna.</text:span></text:p>
      <text:p text:style-name="P7"/>
      <text:p text:style-name="P2"><text:span text:style-name="T6">Señora presidenta, en este 9 de Julio podemos decir con orgullo que estamos cumpliendo con el mandato de nuestros próceres de defender la independencia de la nación y dar satisfacción a las necesidades del pueblo.</text:span></text:p>
      <text:p text:style-name="P7"/>
      <text:p text:style-name="P2"><text:span text:style-name="T6">En síntesis, señora presidenta, lo que Usted propone es un modelo de crecimiento basado en el trabajo y la inclusión social y no en la especulación financiera.</text:span></text:p>
      <text:p text:style-name="P7"/>
      <text:p text:style-name="P2"><text:span text:style-name="T6">Vamos bien encaminados.</text:span></text:p>
      <text:p text:style-name="P7"/>
      <text:p text:style-name="P2"><text:span text:style-name="T6">Usted, señora presidenta, señala el rumbo con firmeza y claridad estratégica.</text:span></text:p>
      <text:p text:style-name="P7"/>
      <text:p text:style-name="P2"><text:span text:style-name="T6">Este gobierno provincial y los tucumanos estamos en la primera línea de defensa del proyecto que Usted encarna.</text:span></text:p>
      <text:p text:style-name="P7"/>
      <text:p text:style-name="P2"><text:span text:style-name="T6">Juntos vamos a superar las adversidades.</text:span></text:p>
      <text:p text:style-name="P7"/>
      <text:p text:style-name="P2"><text:span text:style-name="T6">Tenemos claro cuál es nuestro destino.</text:span></text:p>
      <text:p text:style-name="P7"/>
      <text:p text:style-name="P2"><text:span text:style-name="T6">Vamos hacia un país más justo, libre y soberano.</text:span></text:p>
      <text:p text:style-name="P7"/>
      <text:p text:style-name="P2"><text:span text:style-name="T6">Viva la Patr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text-properties style:font-name-asian="Calibri"/>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text-properties style:font-name-asian="Calibri"/>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text-properties style:font-name-asian="Calibri"/>
    </style:style>
    <style:style style:name="Default_20_Paragraph_20_Font" style:display-name="Default Paragraph Font" style:family="text"/>
    <style:style style:name="Encabezado_20_Car" style:display-name="Encabezado Car" style:family="text">
      <style:text-properties style:font-name="Times New Roman" fo:font-size="12pt" style:font-size-asian="12pt" style:language-asian="es" style:country-asian="ES" style:font-name-complex="Times New Roman1" style:font-size-complex="12pt"/>
    </style:style>
    <style:style style:name="Pie_20_de_20_página_20_Car" style:display-name="Pie de página Car" style:family="text">
      <style:text-properties style:font-name="Times New Roman" fo:font-size="12pt" style:font-size-asian="12pt" style:language-asian="es" style:country-asian="ES" style:font-name-complex="Times New Roman1" style:font-size-complex="12pt"/>
    </style:style>
    <style:style style:name="Texto_20_independiente_20_Car" style:display-name="Texto independiente Car" style:family="text">
      <style:text-properties style:font-name="Times New Roman" fo:font-size="12pt" style:font-size-asian="12pt" style:language-asian="es" style:country-asian="ES"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ffi</meta:initial-creator>
    <dc:creator>Luffi</dc:creator>
    <meta:editing-cycles>85</meta:editing-cycles>
    <meta:print-date>2012-07-06T23:21:00</meta:print-date>
    <meta:creation-date>2012-07-05T07:51:00</meta:creation-date>
    <dc:date>2012-07-07T01:42:00</dc:date>
    <meta:editing-duration>PT4M47S</meta:editing-duration>
    <meta:generator>OpenOffice.org/3.3$Win32 OpenOffice.org_project/330m20$Build-9567</meta:generator>
    <meta:document-statistic meta:table-count="0" meta:image-count="0" meta:object-count="0" meta:page-count="5" meta:paragraph-count="39" meta:word-count="1005" meta:character-count="6273"/>
    <meta:user-defined meta:name="AppVersion">14.0000</meta:user-defined>
    <meta:user-defined meta:name="Company">Luf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